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413814077" field:type=""/><field:fieldmark-end/><field:fieldmark-start text:name="__Fieldmark__48_141381407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413814077" field:type=""/><field:fieldmark-end/><field:fieldmark-start text:name="__Fieldmark__59_141381407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413814077" field:type=""/><field:fieldmark-end/><field:fieldmark-start text:name="__Fieldmark__72_141381407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413814077" field:type=""/><field:fieldmark-end/><field:fieldmark-start text:name="__Fieldmark__83_141381407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413814077" field:type=""/><field:fieldmark-end/><field:fieldmark-start text:name="__Fieldmark__94_141381407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413814077" field:type=""/><field:fieldmark-end/><field:fieldmark-start text:name="__Fieldmark__123_1413814077" field:type=""/><field:fieldmark-end/><field:fieldmark-start text:name="__Fieldmark__125_1413814077" field:type=""/><field:fieldmark-end/><field:fieldmark-start text:name="__Fieldmark__127_141381407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413814077" field:type=""/><field:fieldmark-end/><field:fieldmark-start text:name="__Fieldmark__135_1413814077" field:type=""/><field:fieldmark-end/><field:fieldmark-start text:name="__Fieldmark__137_1413814077" field:type=""/><field:fieldmark-end/><field:fieldmark-start text:name="__Fieldmark__139_141381407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413814077" field:type=""/><field:fieldmark-end/><field:fieldmark-start text:name="__Fieldmark__150_1413814077" field:type=""/><field:fieldmark-end/><field:fieldmark-start text:name="__Fieldmark__152_1413814077" field:type=""/><field:fieldmark-end/><field:fieldmark-start text:name="__Fieldmark__154_1413814077" field:type=""/><field:fieldmark-end/><field:fieldmark-start text:name="__Fieldmark__156_1413814077" field:type=""/><field:fieldmark-end/><field:fieldmark-start text:name="__Fieldmark__158_1413814077" field:type=""/><field:fieldmark-end/><text:span text:style-name="T5"> a me intestato</text:span></text:p>
      <text:p text:style-name="P13"><text:span text:style-name="T17"></text:span><field:fieldmark-start text:name="__Fieldmark__163_1413814077" field:type=""/><field:fieldmark-end/><field:fieldmark-start text:name="__Fieldmark__165_1413814077" field:type=""/><field:fieldmark-end/><field:fieldmark-start text:name="__Fieldmark__167_1413814077" field:type=""/><field:fieldmark-end/><field:fieldmark-start text:name="__Fieldmark__169_141381407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413814077" field:type=""/><field:fieldmark-end/><field:fieldmark-start text:name="__Fieldmark__180_1413814077" field:type=""/><field:fieldmark-end/><field:fieldmark-start text:name="__Fieldmark__182_1413814077" field:type=""/><field:fieldmark-end/><field:fieldmark-start text:name="__Fieldmark__184_1413814077" field:type=""/><field:fieldmark-end/><field:fieldmark-start text:name="__Fieldmark__186_1413814077" field:type=""/><field:fieldmark-end/><field:fieldmark-start text:name="__Fieldmark__188_141381407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413814077" field:type=""/><field:fieldmark-end/><field:fieldmark-start text:name="__Fieldmark__197_1413814077" field:type=""/><field:fieldmark-end/><field:fieldmark-start text:name="__Fieldmark__199_1413814077" field:type=""/><field:fieldmark-end/><field:fieldmark-start text:name="__Fieldmark__201_141381407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413814077" field:type=""/><field:fieldmark-end/><field:fieldmark-start text:name="__Fieldmark__209_1413814077" field:type=""/><field:fieldmark-end/><field:fieldmark-start text:name="__Fieldmark__211_1413814077" field:type=""/><field:fieldmark-end/><field:fieldmark-start text:name="__Fieldmark__213_141381407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413814077" field:type=""/><field:fieldmark-end/><field:fieldmark-start text:name="__Fieldmark__223_1413814077" field:type=""/><field:fieldmark-end/><field:fieldmark-start text:name="__Fieldmark__225_1413814077" field:type=""/><field:fieldmark-end/><field:fieldmark-start text:name="__Fieldmark__227_1413814077" field:type=""/><field:fieldmark-end/><field:fieldmark-start text:name="__Fieldmark__229_1413814077" field:type=""/><field:fieldmark-end/><field:fieldmark-start text:name="__Fieldmark__231_141381407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413814077" field:type=""/><field:fieldmark-end/><field:fieldmark-start text:name="__Fieldmark__239_1413814077" field:type=""/><field:fieldmark-end/><field:fieldmark-start text:name="__Fieldmark__241_1413814077" field:type=""/><field:fieldmark-end/><field:fieldmark-start text:name="__Fieldmark__243_1413814077" field:type=""/><field:fieldmark-end/><field:fieldmark-start text:name="__Fieldmark__245_1413814077" field:type=""/><field:fieldmark-end/><field:fieldmark-start text:name="__Fieldmark__247_141381407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413814077" field:type=""/><field:fieldmark-end/><field:fieldmark-start text:name="__Fieldmark__270_141381407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413814077" field:type=""/><field:fieldmark-end/><field:fieldmark-start text:name="__Fieldmark__278_141381407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413814077" field:type=""/><field:fieldmark-end/><field:fieldmark-start text:name="__Fieldmark__286_141381407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413814077" field:type=""/><field:fieldmark-end/><field:fieldmark-start text:name="__Fieldmark__294_141381407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413814077" field:type=""/><field:fieldmark-end/><field:fieldmark-start text:name="__Fieldmark__304_141381407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49854926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413814077" field:type=""/><field:fieldmark-end/><field:fieldmark-start text:name="__Fieldmark__352_1413814077" field:type=""/><field:fieldmark-end/><field:fieldmark-start text:name="__Fieldmark__354_1413814077" field:type=""/><field:fieldmark-end/><field:fieldmark-start text:name="__Fieldmark__356_141381407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413814077" field:type=""/><field:fieldmark-end/><field:fieldmark-start text:name="__Fieldmark__364_1413814077" field:type=""/><field:fieldmark-end/><field:fieldmark-start text:name="__Fieldmark__366_1413814077" field:type=""/><field:fieldmark-end/><field:fieldmark-start text:name="__Fieldmark__368_141381407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413814077" field:type=""/><field:fieldmark-end/><field:fieldmark-start text:name="__Fieldmark__376_1413814077" field:type=""/><field:fieldmark-end/><field:fieldmark-start text:name="__Fieldmark__378_1413814077" field:type=""/><field:fieldmark-end/><field:fieldmark-start text:name="__Fieldmark__380_141381407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413814077" field:type=""/><field:fieldmark-end/><field:fieldmark-start text:name="__Fieldmark__388_1413814077" field:type=""/><field:fieldmark-end/><field:fieldmark-start text:name="__Fieldmark__390_1413814077" field:type=""/><field:fieldmark-end/><field:fieldmark-start text:name="__Fieldmark__392_141381407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