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285369576" field:type=""/><field:fieldmark-end/><field:fieldmark-start text:name="__Fieldmark__48_128536957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85369576" field:type=""/><field:fieldmark-end/><field:fieldmark-start text:name="__Fieldmark__59_128536957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85369576" field:type=""/><field:fieldmark-end/><field:fieldmark-start text:name="__Fieldmark__72_128536957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85369576" field:type=""/><field:fieldmark-end/><field:fieldmark-start text:name="__Fieldmark__83_128536957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85369576" field:type=""/><field:fieldmark-end/><field:fieldmark-start text:name="__Fieldmark__94_128536957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85369576" field:type=""/><field:fieldmark-end/><field:fieldmark-start text:name="__Fieldmark__123_1285369576" field:type=""/><field:fieldmark-end/><field:fieldmark-start text:name="__Fieldmark__125_1285369576" field:type=""/><field:fieldmark-end/><field:fieldmark-start text:name="__Fieldmark__127_128536957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85369576" field:type=""/><field:fieldmark-end/><field:fieldmark-start text:name="__Fieldmark__135_1285369576" field:type=""/><field:fieldmark-end/><field:fieldmark-start text:name="__Fieldmark__137_1285369576" field:type=""/><field:fieldmark-end/><field:fieldmark-start text:name="__Fieldmark__139_128536957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85369576" field:type=""/><field:fieldmark-end/><field:fieldmark-start text:name="__Fieldmark__150_1285369576" field:type=""/><field:fieldmark-end/><field:fieldmark-start text:name="__Fieldmark__152_1285369576" field:type=""/><field:fieldmark-end/><field:fieldmark-start text:name="__Fieldmark__154_1285369576" field:type=""/><field:fieldmark-end/><field:fieldmark-start text:name="__Fieldmark__156_1285369576" field:type=""/><field:fieldmark-end/><field:fieldmark-start text:name="__Fieldmark__158_1285369576" field:type=""/><field:fieldmark-end/><text:span text:style-name="T5"> a me intestato</text:span></text:p>
      <text:p text:style-name="P13"><text:span text:style-name="T17"></text:span><field:fieldmark-start text:name="__Fieldmark__163_1285369576" field:type=""/><field:fieldmark-end/><field:fieldmark-start text:name="__Fieldmark__165_1285369576" field:type=""/><field:fieldmark-end/><field:fieldmark-start text:name="__Fieldmark__167_1285369576" field:type=""/><field:fieldmark-end/><field:fieldmark-start text:name="__Fieldmark__169_128536957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85369576" field:type=""/><field:fieldmark-end/><field:fieldmark-start text:name="__Fieldmark__180_1285369576" field:type=""/><field:fieldmark-end/><field:fieldmark-start text:name="__Fieldmark__182_1285369576" field:type=""/><field:fieldmark-end/><field:fieldmark-start text:name="__Fieldmark__184_1285369576" field:type=""/><field:fieldmark-end/><field:fieldmark-start text:name="__Fieldmark__186_1285369576" field:type=""/><field:fieldmark-end/><field:fieldmark-start text:name="__Fieldmark__188_128536957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85369576" field:type=""/><field:fieldmark-end/><field:fieldmark-start text:name="__Fieldmark__197_1285369576" field:type=""/><field:fieldmark-end/><field:fieldmark-start text:name="__Fieldmark__199_1285369576" field:type=""/><field:fieldmark-end/><field:fieldmark-start text:name="__Fieldmark__201_128536957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85369576" field:type=""/><field:fieldmark-end/><field:fieldmark-start text:name="__Fieldmark__209_1285369576" field:type=""/><field:fieldmark-end/><field:fieldmark-start text:name="__Fieldmark__211_1285369576" field:type=""/><field:fieldmark-end/><field:fieldmark-start text:name="__Fieldmark__213_128536957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85369576" field:type=""/><field:fieldmark-end/><field:fieldmark-start text:name="__Fieldmark__223_1285369576" field:type=""/><field:fieldmark-end/><field:fieldmark-start text:name="__Fieldmark__225_1285369576" field:type=""/><field:fieldmark-end/><field:fieldmark-start text:name="__Fieldmark__227_1285369576" field:type=""/><field:fieldmark-end/><field:fieldmark-start text:name="__Fieldmark__229_1285369576" field:type=""/><field:fieldmark-end/><field:fieldmark-start text:name="__Fieldmark__231_128536957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85369576" field:type=""/><field:fieldmark-end/><field:fieldmark-start text:name="__Fieldmark__239_1285369576" field:type=""/><field:fieldmark-end/><field:fieldmark-start text:name="__Fieldmark__241_1285369576" field:type=""/><field:fieldmark-end/><field:fieldmark-start text:name="__Fieldmark__243_1285369576" field:type=""/><field:fieldmark-end/><field:fieldmark-start text:name="__Fieldmark__245_1285369576" field:type=""/><field:fieldmark-end/><field:fieldmark-start text:name="__Fieldmark__247_128536957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85369576" field:type=""/><field:fieldmark-end/><field:fieldmark-start text:name="__Fieldmark__270_128536957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85369576" field:type=""/><field:fieldmark-end/><field:fieldmark-start text:name="__Fieldmark__278_128536957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85369576" field:type=""/><field:fieldmark-end/><field:fieldmark-start text:name="__Fieldmark__286_128536957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85369576" field:type=""/><field:fieldmark-end/><field:fieldmark-start text:name="__Fieldmark__294_128536957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85369576" field:type=""/><field:fieldmark-end/><field:fieldmark-start text:name="__Fieldmark__304_128536957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997242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85369576" field:type=""/><field:fieldmark-end/><field:fieldmark-start text:name="__Fieldmark__352_1285369576" field:type=""/><field:fieldmark-end/><field:fieldmark-start text:name="__Fieldmark__354_1285369576" field:type=""/><field:fieldmark-end/><field:fieldmark-start text:name="__Fieldmark__356_128536957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85369576" field:type=""/><field:fieldmark-end/><field:fieldmark-start text:name="__Fieldmark__364_1285369576" field:type=""/><field:fieldmark-end/><field:fieldmark-start text:name="__Fieldmark__366_1285369576" field:type=""/><field:fieldmark-end/><field:fieldmark-start text:name="__Fieldmark__368_128536957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85369576" field:type=""/><field:fieldmark-end/><field:fieldmark-start text:name="__Fieldmark__376_1285369576" field:type=""/><field:fieldmark-end/><field:fieldmark-start text:name="__Fieldmark__378_1285369576" field:type=""/><field:fieldmark-end/><field:fieldmark-start text:name="__Fieldmark__380_128536957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85369576" field:type=""/><field:fieldmark-end/><field:fieldmark-start text:name="__Fieldmark__388_1285369576" field:type=""/><field:fieldmark-end/><field:fieldmark-start text:name="__Fieldmark__390_1285369576" field:type=""/><field:fieldmark-end/><field:fieldmark-start text:name="__Fieldmark__392_128536957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