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91467220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91467220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91467220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91467220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91467220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91467220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91467220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9146722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9146722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91467220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91467220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91467220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91467220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91467220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91467220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91467220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91467220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91467220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91467220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91467220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91467220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91467220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