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Chiet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957426999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957426999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3" meta:non-whitespace-character-count="221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