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3006047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06774903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20290053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45581926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45581926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45581926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45581926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45581926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45581926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45581926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45581926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