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202187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8728037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09875372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419530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419530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419530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4195300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419530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419530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419530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4195300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