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536895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030802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8754059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289853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215552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422963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422963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4229633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4229633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422963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422963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4229633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4229633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