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49959292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61929923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28117875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62215679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25390482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89169355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89169355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89169355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89169355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89169355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89169355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89169355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89169355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