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Toc472244495"/><text:span text:style-name="T1">Comune di Miglianico</text:span></text:p>
      <text:p text:style-name="P1"><text:span text:style-name="T3">Provincia di Ch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1120884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51120884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51120884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51120884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51120884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5112088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7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