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35" svg:x1="-0.0008in" svg:y1="0.5319in" svg:x2="6.6937in" svg:y2="0.5327in"><text:p/></draw:line><text:span text:style-name="T2">Provincia di Chiet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883806583"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90731440087696"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0732545443233"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90732441514918"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90731709852543"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