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-start text:name="_Hlk484526651"/><text:span text:style-name="T1">Comune di Miglianic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hiet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58108669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64849996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90736271655311" text:continue-list="list58108669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