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71592428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505785241976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231727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5059219384856" text:continue-list="list20505785241976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505778041915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505806664602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07281329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5058138162303" text:continue-list="list20505806664602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505921484709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