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B00000268CB89768DEBF77D5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Footnote" style:master-page-name="Converted2">
      <style:paragraph-properties fo:text-align="justify" style:justify-single-word="false" style:page-number="auto"/>
    </style:style>
    <style:style style:name="P10" style:family="paragraph" style:parent-style-name="Footnote" style:master-page-name="Converted4">
      <style:paragraph-properties style:page-number="auto"/>
    </style:style>
    <style:style style:name="P11" style:family="paragraph" style:parent-style-name="Footnote" style:master-page-name="Converted6">
      <style:paragraph-properties style:page-number="auto"/>
    </style:style>
    <style:style style:name="P12" style:family="paragraph" style:parent-style-name="Standard_20__28_user_29_">
      <style:text-properties style:font-name="Arial" fo:font-size="10pt" style:font-size-asian="10pt" style:font-name-complex="Arial2" style:font-size-complex="10pt"/>
    </style:style>
    <style:style style:name="P13" style:family="paragraph" style:parent-style-name="Standard_20__28_user_29_">
      <style:paragraph-properties fo:line-height="120%" fo:text-align="justify" style:justify-single-word="false"/>
      <style:text-properties style:font-name="Arial" fo:font-size="10pt" style:font-size-asian="10pt" style:font-name-complex="Arial2" style:font-size-complex="10pt"/>
    </style:style>
    <style:style style:name="P14" style:family="paragraph" style:parent-style-name="Standard_20__28_user_29_">
      <style:paragraph-properties fo:line-height="120%" fo:text-align="justify" style:justify-single-word="false"/>
    </style:style>
    <style:style style:name="P15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 style:list-style-name="WWNum2">
      <style:paragraph-properties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_20__28_user_29_">
      <style:paragraph-properties fo:margin-top="0.0835in" fo:margin-bottom="0in" loext:contextual-spacing="false" fo:text-align="justify" style:justify-single-word="false"/>
    </style:style>
    <style:style style:name="P20" style:family="paragraph" style:parent-style-name="Standard_20__28_user_29_">
      <style:paragraph-properties fo:margin-left="0.748in" fo:margin-right="0in" fo:margin-top="0.25in" fo:margin-bottom="0in" loext:contextual-spacing="false" fo:line-height="120%" fo:text-align="justify" style:justify-single-word="false" fo:text-indent="-0.748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21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_20__28_user_29_">
      <style:paragraph-properties fo:margin-left="4.0362in" fo:margin-right="0in" fo:margin-top="0.25in" fo:margin-bottom="0in" loext:contextual-spacing="false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font-size-asian="10pt" style:font-name-complex="Arial2" style:font-size-complex="10pt"/>
    </style:style>
    <style:style style:name="T4" style:family="text">
      <style:text-properties style:font-name="Arial" fo:font-size="10pt" style:letter-kerning="false" style:font-size-asian="10pt" style:font-name-complex="Arial2" style:font-size-complex="10pt"/>
    </style:style>
    <style:style style:name="T5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 style:font-style-complex="italic"/>
    </style:style>
    <style:style style:name="T8" style:family="text">
      <style:text-properties style:font-name="Arial" fo:font-size="9pt" style:font-size-asian="9pt" style:font-name-complex="Arial2" style:font-size-complex="9pt"/>
    </style:style>
    <style:style style:name="T9" style:family="text">
      <style:text-properties style:font-name="Arial" fo:font-size="9pt" fo:font-style="italic" style:font-name-asian="Courier" style:font-size-asian="9pt" style:font-style-asian="italic" style:font-name-complex="Arial2" style:font-size-complex="9pt" style:font-style-complex="italic"/>
    </style:style>
    <style:style style:name="T10" style:family="text">
      <style:text-properties style:font-name="Arial" fo:font-size="9pt" fo:font-style="italic" style:font-size-asian="9pt" style:font-style-asian="italic" style:font-name-complex="Arial2" style:font-size-complex="9pt" style:font-style-complex="italic"/>
    </style:style>
    <style:style style:name="T11" style:family="text">
      <style:text-properties fo:font-size="7pt" style:font-name-asian="Times" style:font-size-asian="7pt" style:font-size-complex="7pt"/>
    </style:style>
    <style:style style:name="T12" style:family="text">
      <style:text-properties fo:font-size="5pt" style:font-name-asian="Times" style:font-size-asian="5pt" style:font-size-complex="5pt"/>
    </style:style>
    <style:style style:name="T13" style:family="text">
      <style:text-properties fo:font-size="5pt" style:font-name-asian="Times" style:font-size-asian="5pt" style:font-size-complex="5pt" style:font-weight-complex="bold"/>
    </style:style>
    <style:style style:name="T14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19B00000268CB89768DEBF77D5C.png" xlink:type="simple" xlink:show="embed" xlink:actuate="onLoad"/><svg:title>logo</svg:title><svg:desc>WebMobile:Bussola:GRAFICA:stemma_demo-01.jpg</svg:desc></draw:frame><text:span text:style-name="T1">Comune di Miglianico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Chieti</text:span></text:p>
      <text:p text:style-name="P13"/>
      <text:p text:style-name="P13"/>
      <text:p text:style-name="P14"><text:span text:style-name="T3">Raccomandata a.r.</text:span></text:p>
      <text:p text:style-name="P17"><text:span text:style-name="T4">Data </text:span><text:span text:style-name="T3">……/……/…………</text:span></text:p>
      <text:p text:style-name="P20"><text:span text:style-name="T4">OGGETTO:</text:span><text:span text:style-name="T5"> Istanza di Interpello (art. 11, Legge 27 luglio 2000, n. 212, modificato dal D.Lgs. 27 settembre 2015, n. 156)</text:span></text:p>
      <text:p text:style-name="P12"/>
      <text:p text:style-name="P15"><text:span text:style-name="T3">…I… sottoscritto <text:tab/></text:span></text:p>
      <text:p text:style-name="P14"><text:span text:style-name="T3">nat…. a ……………………………………………………………………………..……………..il ……/……/…………</text:span></text:p>
      <text:p text:style-name="P14"><text:span text:style-name="T3">residente a ………………………………………………………….……………….. Prov. …………………………….</text:span></text:p>
      <text:p text:style-name="P14"><text:span text:style-name="T3">via ……………………………………………………………………………………………………………n. ……….…</text:span></text:p>
      <text:p text:style-name="P14"><text:span text:style-name="T3">Codice Fiscale ………………………………………………..……….. Telefono ……………………………………...</text:span></text:p>
      <text:p text:style-name="P14"><text:span text:style-name="T3">fax ………………………….cell………………………………E-mail …………………………………………………..</text:span></text:p>
      <text:p text:style-name="P13"/>
      <text:p text:style-name="P14"><text:span text:style-name="T3">in qualità di:</text:span></text:p>
      <text:list xml:id="list2374055979" text:style-name="WWNum2">
        <text:list-item>
          <text:p text:style-name="P16"><text:span text:style-name="T3">persona fisica</text:span></text:p>
        </text:list-item>
        <text:list-item>
          <text:p text:style-name="P16"><text:span text:style-name="T3">titolare</text:span></text:p>
        </text:list-item>
        <text:list-item>
          <text:p text:style-name="P16"><text:span text:style-name="T3">Legale rappresentante</text:span></text:p>
        </text:list-item>
        <text:list-item>
          <text:p text:style-name="P16"><text:span text:style-name="T3">Speciale incaricato con procura in questa istanza contenuta/allegata</text:span></text:p>
        </text:list-item>
      </text:list>
      <text:p text:style-name="P15"><text:span text:style-name="T3">della ditta denominata <text:tab/></text:span></text:p>
      <text:p text:style-name="P15"><text:span text:style-name="T3">con sede in <text:tab/></text:span></text:p>
      <text:p text:style-name="P15"><text:span text:style-name="T3">Via <text:tab/></text:span></text:p>
      <text:p text:style-name="P15"><text:span text:style-name="T3">Codice Fiscale <text:tab/></text:span></text:p>
      <text:p text:style-name="P21"><text:span text:style-name="T6">ESPONE QUANTO SEGUE</text:span><text:span text:style-name="T6"><text:note text:id="ftn1" text:note-class="footnote"><text:note-citation>1</text:note-citation><text:note-body><text:p text:style-name="P9"><text:span text:style-name="footnote_20_reference"><text:span text:style-name="T8"/></text:span><text:span text:style-name="T9"> Circostanziata e specifica descrizione della fattispecie e motivazione per le quali il contribuente ravvisa l'esistenza delle condizioni di obiettiva incertezza</text:span><text:span text:style-name="T8">.</text:span></text:p></text:note-body></text:note></text:span></text:p>
      <text:p text:style-name="P15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19"><text:span text:style-name="T3">Il sottoscritto ritiene che il caso prospettato debba essere risolto nel modo seguente:</text:span><text:span text:style-name="T3"><text:note text:id="ftn2" text:note-class="footnote"><text:note-citation>2</text:note-citation><text:note-body><text:p text:style-name="P10"><text:span text:style-name="footnote_20_reference"><text:span text:style-name="T8"/></text:span><text:span text:style-name="T10"> Descrizione dell'interpretazione che il contribuente ritiene applicabile al caso concreto di specie.</text:span></text:p></text:note-body></text:note></text:span></text:p>
      <text:p text:style-name="P18"><text:span text:style-name="T3"><text:tab/></text:span></text:p>
      <text:p text:style-name="P15"><text:span text:style-name="T3"><text:tab/></text:span></text:p>
      <text:p text:style-name="P19"><text:span text:style-name="T3">E pertanto ritiene di dover adottare il seguente comportamento</text:span><text:span text:style-name="T3"><text:note text:id="ftn3" text:note-class="footnote"><text:note-citation>3</text:note-citation><text:note-body><text:p text:style-name="P11"><text:span text:style-name="footnote_20_reference"><text:span text:style-name="T8"/></text:span><text:span text:style-name="T10"> Descrizione del comportamento che il contribuente intende adottare</text:span></text:p></text:note-body></text:note></text:span><text:span text:style-name="T3">:</text:span></text:p>
      <text:p text:style-name="P18"><text:span text:style-name="T3"><text:tab/></text:span></text:p>
      <text:p text:style-name="P15"><text:span text:style-name="T3"><text:tab/></text:span></text:p>
      <text:p text:style-name="P15"><text:span text:style-name="T3"><text:tab/></text:span></text:p>
      <text:p text:style-name="P21"><text:span text:style-name="T6">E CHIEDE</text:span></text:p>
      <text:p text:style-name="Standard_20__28_user_29_"><text:span text:style-name="T7">ai sensi dell’art. 11, Legge 27 luglio 2000, n. 212, così come modificato dal D.Lgs. 27 settembre 2015 n. 156, </text:span><text:span text:style-name="T3">che codesta spettabile Amministrazione voglia indicare, nei tempi e modi prescritti, il proprio parere riguardo la soluzione interpretativa ritenuta corretta rispetto al caso concreto sopra prospettato.</text:span></text:p>
      <text:p text:style-name="P22"><text:bookmark text:name="_GoBack"/><text:span text:style-name="T3">…………………………………………………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" svg:font-family="Courier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a.2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18:00</meta:creation-date>
    <dc:date>2017-06-29T07:18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1" meta:word-count="207" meta:character-count="1593" meta:non-whitespace-character-count="140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