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78057357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7483992620904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7484085729634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7483969403661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7484114682077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7484093363889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484013493730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484105954583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7484107249573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7483996261212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7484053827955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7484027817257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7484137106876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7483973879923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7484118516388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74841022238467" text:continue-numbering="true" text:style-name="WW8Num2">
        <text:list-item>
          <text:p text:style-name="P55">Titolo abilitante:</text:p>
        </text:list-item>
      </text:list>
      <text:list xml:id="list172189282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74840157132894" text:continue-list="list17484102223846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7484059776731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7484102292410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7484153538020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7483956232977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7483967225362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7484166823911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7484006360780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7484029235426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7484117646051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7484148524838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7484028743527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7483964279130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7484005110605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7483953707871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7484119325567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7484037321105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7484018383180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7484158595437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7484049069638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7484046257183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7484038086109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7483997292148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7484020363330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7484110628832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7483999505334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7483999247445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7484091562700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7484098909222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7484068368695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7484012536014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7484110051883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7484028749627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7484037410950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7484059690809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7484079505765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7484029853198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7484086402583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7484148446730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7484039878054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7484130715258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7483991818171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7484114151895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7484036553769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7484009073119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7484019103822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7484012727292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7484045972232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7484022209837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7484128968962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7484062844832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7484037679385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7484117840021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7484036681425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7483985619342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7484101773428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7484087981390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7484046835673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7484018964185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7484074605529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7484132719279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7484157748871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7484042087749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7484066023109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7484071142206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7484104663364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7484110932388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7484120430142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7484137263280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7484105499591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7484035629413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7483978023630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7484032418118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7483968804018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7484137466520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7484052573892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7484074405276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7484002977205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7484134383556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