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024921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403418262362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403519941006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403445353971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40355237225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403393278256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403455323342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403361537907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403463040229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403464943348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403530958722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403531049465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403427045731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40353993919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403529402198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4035593684334" text:continue-numbering="true" text:style-name="WW8Num2">
        <text:list-item>
          <text:p text:style-name="P55">Titolo abilitante:</text:p>
        </text:list-item>
      </text:list>
      <text:list xml:id="list423784341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4034704581726" text:continue-list="list9403559368433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403515784663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403542807502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403505389748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403512643123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403375760597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403561597728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403429201856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403455024974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403419962050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403469806847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403447287494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403477134278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403373407227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403379583305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403414442064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403480785385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403528769381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403376046574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403406683935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403490913758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403491719212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403544716727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403486478388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403556324249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403503455779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403466406649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40354826732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403355965000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403366722837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403484153306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403375632666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403492203973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403563143763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403406480299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403560884518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403563051220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403472209807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40345919195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40343785350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40351422763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403404668785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403467861003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403444184165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403471631384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403524911194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403376293655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403526205266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403442400480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403433692344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403422990182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403525540167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403477958511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403537697267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403512424984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403504593738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403539327665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403523496283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403472844645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403481443700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403434998213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403548759990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403521110130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403439653808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403366640558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403365918167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403376231333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403446985285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403500479960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403504923917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403385945884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403439667063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403366093388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403448563259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403566523559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403376817217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403440046370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403529834788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403359429817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