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Chiet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52506978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7402245615607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74021836596797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3" meta:non-whitespace-character-count="58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