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Provincia di Ch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9261645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1492616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1492616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1492616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1492616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1492616450" field:type="vnd.oasis.opendocument.field.FORMTEXT"/><text:span text:style-name="T10">..........................</text:span><field:fieldmark-end/><text:span text:style-name="T9"> Mappali </text:span><field:fieldmark-start text:name="__Fieldmark__143_1492616450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1492616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9261645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9261645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9261645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149261645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149261645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149261645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1492616450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1492616450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1492616450" field:type="vnd.oasis.opendocument.field.FORMTEXT"/><text:span text:style-name="T3">............................................</text:span><field:fieldmark-end/><text:span text:style-name="T8">, lì </text:span><field:fieldmark-start text:name="__Fieldmark__302_149261645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9261645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92616450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