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h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705209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705209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705209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705209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70520979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70520979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70520979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70520979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70520979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