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Miglianico</text:span></text:p>
      <text:p text:style-name="P7"><text:span text:style-name="T2">Provincia di Chiet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884386050"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937622584"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0" meta:non-whitespace-character-count="73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