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3">Provincia di Ch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44274820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6" meta:non-whitespace-character-count="81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