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8"><text:span text:style-name="T4">Provincia di Chiet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16102298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82427170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1131062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74527786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28061494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06254075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06093204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6052190186839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63933296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26596532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19166732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04670849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6611123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