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8"><text:span text:style-name="T4">Provincia di Chiet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693997105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753796639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532766344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797521767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548723579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864660689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82097547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74025093638872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95756795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4178834213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722070477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334306821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472490267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9" meta:non-whitespace-character-count="7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