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0"><text:span text:style-name="T4">Provincia di Ch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7285822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699038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2037291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1588343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8039171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124313404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1246082534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124210793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1244845792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1257530398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1246749423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1245562005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1252347482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1253115283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1248443967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1244061536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1250585485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1255183574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1251716041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1247885423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1250922275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1253907413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1246971756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1242900772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1238510220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125844067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1240670649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1256920833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1250759772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124589439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1248397974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124429666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1249805314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125325500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12518007026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9912318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