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0"><text:span text:style-name="T4">Provincia di Ch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7528363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1844336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2256083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6377698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98725250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03290461887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03297750040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03297635868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03298380655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03291743518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03290467262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03302557363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03296107757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03303481460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03297178604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03296303034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03300315430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03294258810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03300137116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03300781862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03287978390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03289861493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03293809174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03286381053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03296550670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03294114297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03288455329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03295419304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03302914172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03293070950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03302487019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03298737999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03292515191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03289579456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033043255339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6930434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