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9"><text:span text:style-name="T5">Provincia di Chiet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334140800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926539212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63495855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677000531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562696384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1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