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9"><text:span text:style-name="T3">Provincia di Ch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476295822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3558587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8965323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416612651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709290607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84111491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