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9"><text:span text:style-name="T3">Provincia di Chiet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75693695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3233080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85990976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95518981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595969510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64015468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