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42437428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8251114423483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7789622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17311803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04584439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8251102377552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082058512" text:style-name="WW8Num36">
              <text:list-item>
                <text:p text:style-name="P201"><text:span text:style-name="T29">CILA: art. 6/bis – SCIA art. 37 DPR n. 380/01. </text:span><text:span text:style-name="T20">(O legge regionale).</text:span></text:p>
              </text:list-item>
            </text:list>
            <text:list xml:id="list82510800232482" text:continue-list="list8251102377552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8251099291501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52302301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12166806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82510291378914" text:continue-list="list352302301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8251101022378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52766296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8250922004128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21951418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8250967501237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0292924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8250974223123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43664597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8251024831588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278265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46642593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8251036238997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22114681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4031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50799920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499249550" text:style-name="WW8Num5">
              <text:list-item>
                <text:list>
                  <text:list-item>
                    <text:p text:style-name="P204"><text:span text:style-name="T29">CILA: art. 6/bis DPR n. 380/01. </text:span><text:span text:style-name="T20">(O legge regionale).</text:span></text:p>
                  </text:list-item>
                </text:list>
              </text:list-item>
            </text:list>
            <text:list xml:id="list82509602030227" text:continue-list="list250799920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07266738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37594192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61319140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93868702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60225512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82509489556725" text:continue-list="list8251114423483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05249487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62464047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8703196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19146874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8251017963227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09617287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56644275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53589918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05529626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62787833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8250963522525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18208988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8251006061994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85627697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697273229" text:style-name="WW8Num84">
              <text:list-item>
                <text:p text:style-name="P167"><text:span text:style-name="T20">Si differenzia dalla voce “B. 25”, che prevede il periodo </text:span><text:soft-page-break/><text:span text:style-name="T20">dell’occupazione superiore a 120 gg.</text:span></text:p>
              </text:list-item>
            </text:list>
            <text:list xml:id="list82510631708636" text:continue-list="list337594192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5418396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82509622334292" text:continue-list="list169727322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63250718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82510035043506" text:continue-list="list175418396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82511061393346" text:continue-list="list8251063170863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2510054737469" text:continue-list="list8251003504350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6656238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2983632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10148350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86046293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8251107113170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8310337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0840335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91961883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24874632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507982467" text:style-name="WW8Num6">
              <text:list-item>
                <text:p text:style-name="P176"><text:span text:style-name="T20">Titolo abilitativo edilizio per il privato: CILA/Permesso di costruire/SCIA in alternativa, “super”, secondo la tipologia del monumento.</text:span></text:p>
              </text:list-item>
            </text:list>
            <text:list xml:id="list82510556804435" text:continue-list="list191961883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08584977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93760944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13477877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1922644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27557022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81073513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22968669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53361974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36188483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33143269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82237433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19653793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81927253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76670479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8251045821118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8251042120424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8250960814787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8250949626570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8250956918241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8251064791137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40540317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6149416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8250946931424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02318784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18506019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8250946057680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28708797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50022424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8251032054719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3160620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99993985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8250943327215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8251072025101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