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720895407"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74032946832490"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94275622"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4265194837"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3587000587"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74032221326062"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515669222" text:style-name="WW8Num36">
              <text:list-item>
                <text:p text:style-name="P201"><text:span text:style-name="T29">CILA: art. 6/bis – SCIA art. 37 DPR n. 380/01. </text:span><text:span text:style-name="T20">(O legge regionale).</text:span></text:p>
              </text:list-item>
            </text:list>
            <text:list xml:id="list174032352396993" text:continue-list="list174032221326062"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74033232199903"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94613478"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950700848"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74033231520030" text:continue-list="list394613478"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74033005513395"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54996007"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74032304686325"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614656144"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74032996215845"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301988915"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74032841554275"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115770453"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74032179537749"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352180486"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919214937"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74032212197757"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89901579"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585745826"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90941478"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964156969" text:style-name="WW8Num5">
              <text:list-item>
                <text:list>
                  <text:list-item>
                    <text:p text:style-name="P204"><text:span text:style-name="T29">CILA: art. 6/bis DPR n. 380/01. </text:span><text:span text:style-name="T20">(O legge regionale).</text:span></text:p>
                  </text:list-item>
                </text:list>
              </text:list-item>
            </text:list>
            <text:list xml:id="list174033709733550" text:continue-list="list90941478"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568776791"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086232486"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712970813"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506901748"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825281742"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74033655058151" text:continue-list="list174032946832490"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48814886"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714167555"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661067304"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184928360"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74032853954161"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755489858"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819868385"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869006271"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371757099"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821218416"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74033799845082"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408760314"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74031916142996"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823980100"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580924625" text:style-name="WW8Num84">
              <text:list-item>
                <text:p text:style-name="P167"><text:span text:style-name="T20">Si differenzia dalla voce “B. 25”, che prevede il periodo </text:span><text:soft-page-break/><text:span text:style-name="T20">dell’occupazione superiore a 120 gg.</text:span></text:p>
              </text:list-item>
            </text:list>
            <text:list xml:id="list174033456945920" text:continue-list="list2086232486"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527412398"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74032492465741" text:continue-list="list580924625"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899948417"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74033861606939" text:continue-list="list2527412398"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74032332074231" text:continue-list="list174033456945920"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74032788378441" text:continue-list="list174033861606939"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125645530"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105229106"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765203033"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704184724"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74032989739555"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14437646"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914888380"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732697925"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458724074"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69998962" text:style-name="WW8Num6">
              <text:list-item>
                <text:p text:style-name="P176"><text:span text:style-name="T20">Titolo abilitativo edilizio per il privato: CILA/Permesso di costruire/SCIA in alternativa, “super”, secondo la tipologia del monumento.</text:span></text:p>
              </text:list-item>
            </text:list>
            <text:list xml:id="list174033566818427" text:continue-list="list732697925"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768771456"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613462680"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240031026"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078144653"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049956211"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703249379"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398722687"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857800176"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7959883"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176708713"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4057184466"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216868523"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4253431962"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520325042"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74033883895175"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74032749190082"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74032828397779"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74032741276990"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74032249237084"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74032756343298"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561601694"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010719689"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74033865075463"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676430012"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858923910"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74033553560070"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608526225"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161786264"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74033017847217"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477581846"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81190899"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74032295734373"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74032407336514"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