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1"><text:span text:style-name="T2">Provincia di Ch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7933575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402271047486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402297800477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402326017078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402228266439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402308851270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7076731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402154626863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4023036675150" text:continue-list="list17402308851270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3955479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5524617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402176269359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402230160330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1071974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3825103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9309965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4022250998622" text:continue-list="list163825103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