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1"><text:span text:style-name="T2">Provincia di Ch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0628671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065950118641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065980995172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065908249339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065985476719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065959320903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1325703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065947647820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0659083322811" text:continue-list="list9065959320903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37851725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6533963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065993923835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065933849744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7710570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4880601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7557029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0658433931172" text:continue-list="list244880601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