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16188226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98977798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5442787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9073120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23531706719577" text:continue-list="list15442787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23531512884590" text:continue-list="list19073120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