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h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5577534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64636393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3713800521953" text:continue-list="list25577534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69259347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