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h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34762552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336501162"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0241686883770" text:continue-list="list134762552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47787597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4" meta:non-whitespace-character-count="12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