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B00000268CB89768DEBF77D5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er" style:master-page-name="Converted16">
      <style:paragraph-properties fo:margin-top="0.028in" fo:margin-bottom="0in" loext:contextual-spacing="false" style:page-number="auto">
        <style:tab-stops/>
      </style:paragraph-properties>
    </style:style>
    <style:style style:name="P55" style:family="paragraph" style:parent-style-name="Footer" style:list-style-name="WWNum2">
      <style:paragraph-properties fo:text-align="justify" style:justify-single-word="false">
        <style:tab-stops>
          <style:tab-stop style:position="-0.2244in"/>
        </style:tab-stops>
      </style:paragraph-properties>
    </style:style>
    <style:style style:name="P56" style:family="paragraph" style:parent-style-name="footnote_20_text" style:master-page-name="Converted2">
      <style:paragraph-properties style:page-number="auto"/>
    </style:style>
    <style:style style:name="P57" style:family="paragraph" style:parent-style-name="footnote_20_text" style:master-page-name="Converted4">
      <style:paragraph-properties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0">
      <style:paragraph-properties fo:text-align="justify" style:justify-single-word="false"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2010000019B00000268CB89768DEBF77D5C.png" xlink:type="simple" xlink:show="embed" xlink:actuate="onLoad"/><svg:title>logo</svg:title><svg:desc>WebMobile:Bussola:GRAFICA:stemma_demo-01.jpg</svg:desc></draw:frame><text:span text:style-name="T1">Comune di Miglianico</text:span></text:p>
      <text:p text:style-name="P1"><draw:line text:anchor-type="paragraph" draw:z-index="1" draw:name="Connettore diritto 5" draw:style-name="gr2" draw:text-style-name="P65" svg:x1="-0.0008in" svg:y1="0.5319in" svg:x2="6.6937in" svg:y2="0.5327in"><text:p/></draw:line><text:span text:style-name="T3">Provincia di Chieti</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6"><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7"><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60"><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61"><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2317459355"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54"><text:span text:style-name="footnote_20_reference"/> <text:span text:style-name="T4"><text:s/>Non possono esercitare l’attività commerciale:</text:span></text:p><text:list xml:id="list3516587090" text:style-name="WWNum2"><text:list-item><text:p text:style-name="P55"><text:span text:style-name="T4">coloro che sono stati dichiarati delinquenti abituali, professionali o per tendenza, salvo che abbiano ottenuto la riabilitazione;</text:span></text:p></text:list-item><text:list-item><text:p text:style-name="P55"><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4">coloro che hanno riportato, con sentenza passata in giudicato, una condanna per reati contro l’igiene e la sanità pubblica, compresi i delitti di cui al libro II, Titolo VI, capo II del Codice Penale;</text:span></text:p></text:list-item><text:list-item><text:p text:style-name="P55"><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223430994256653" text:continue-list="list2317459355"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1517182859"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5" meta:character-count="14850" meta:non-whitespace-character-count="130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