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Chiet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647324639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652162913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819227006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50200079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871616615" text:style-name="WWNum11">
        <text:list-item>
          <text:p text:style-name="P76"><text:span text:style-name="T40">copia documento di identità;</text:span></text:p>
        </text:list-item>
      </text:list>
      <text:list xml:id="list3947897729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5" meta:non-whitespace-character-count="16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