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h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13638167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564702083863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564679188759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93946695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5646479610463" text:continue-list="list12564679188759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60983052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5645685395559" text:continue-list="list12564647961046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90590403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