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57" svg:x1="-0.0008in" svg:y1="0.5319in" svg:x2="6.6937in" svg:y2="0.5327in"><text:p/></draw:line><text:span text:style-name="T2">Provincia di Ch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65822465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79594302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0739100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98280568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2325020959867" text:continue-list="list330739100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26632191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2325454946313" text:continue-list="list22232502095986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78459656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2324914111066" text:continue-list="list22232545494631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232659810044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