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46"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9592329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07204908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3459654325460" text:continue-list="list319592329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345860384224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