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46"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494226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5494244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1756882032631" text:continue-list="list42494226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175654870708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