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hiet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79057055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125718170"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53144158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61507667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23547041432827" text:continue-list="list279057055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67798845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