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26313727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75328306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3658734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1330679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95828208668281" text:continue-list="list426313727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6616971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