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9328299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6909914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07884099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2012756146465" text:continue-list="list249328299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134517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