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2002065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50860563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8823554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3653343009888" text:continue-list="list292002065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3562676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