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177684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3657823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521535210350" text:continue-list="list2117768456" text:style-name="WWNum4">
        <text:list-item>
          <text:p text:style-name="P39"><text:span text:style-name="T6">di essere consapevole che, </text:span></text:p>
        </text:list-item>
      </text:list>
      <text:list xml:id="list385530813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522994661200" text:continue-list="list1455215352103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7534646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