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h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200441812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2508739680180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250840558852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40810915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508158256539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507616762026" text:continue-list="list1250840558852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2508755473864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44223403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875870670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553035467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735823088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0" meta:non-whitespace-character-count="9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