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5297794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76031654071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76114853412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889417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76027423128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759728111762" text:continue-list="list576114853412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75954593577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0548626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7289429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083662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16890794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