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 text:name="_GoBack"/><text:span text:style-name="T1">Comune di Miglianic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h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364096965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51535674870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3515498116417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636522015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13409431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51450286150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515143773822" text:continue-list="list3636522015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514175569117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35909601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54102912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29740575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4" meta:non-whitespace-character-count="110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