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 text:name="_GoBack"/><text:span text:style-name="T1">Comune di Miglianic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h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40004318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92062299049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91982159483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599288773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0548860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91984069669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919920503315" text:continue-list="list1599288773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920224339363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8056333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574320174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60885241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4" meta:non-whitespace-character-count="1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