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Miglianico</text:span></text:p>
      <text:p text:style-name="P6"><draw:line text:anchor-type="char" draw:z-index="0" draw:name="Connettore 1 1" draw:style-name="gr1" draw:text-style-name="P83" svg:x1="-0.0008in" svg:y1="0.5319in" svg:x2="6.6937in" svg:y2="0.5319in"><text:p/></draw:line><text:span text:style-name="T2">Provincia di Chiet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20370187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9756391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9747305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98230942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93040067325902" text:continue-list="list220370187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082130738"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8231599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93040345610471" text:continue-list="list19304006732590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61991240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7"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