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100000065000000831270CBB8491E8512.png" xlink:type="simple" xlink:show="embed" xlink:actuate="onLoad"><text:p/></draw:image></draw:frame><text:span text:style-name="T1">Comune di Miglianico</text:span></text:p>
      <text:p text:style-name="P6"><draw:line text:anchor-type="char" draw:z-index="0" draw:name="Connettore 1 1" draw:style-name="gr1" draw:text-style-name="P83" svg:x1="-0.0008in" svg:y1="0.5319in" svg:x2="6.6937in" svg:y2="0.5319in"><text:p/></draw:line><text:span text:style-name="T2">Provincia di Chieti</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2050897303"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1572345787"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2494333409"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2002739978"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212055083401486" text:continue-list="list2050897303"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1013965485"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2574730524"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212055859243723" text:continue-list="list212055083401486"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2848043193"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68" meta:character-count="39357" meta:non-whitespace-character-count="3451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