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1"><draw:line text:anchor-type="paragraph" draw:z-index="0" draw:name="Connettore diritto 5" draw:style-name="gr1" draw:text-style-name="P107" svg:x1="-0.0008in" svg:y1="0.5319in" svg:x2="6.6937in" svg:y2="0.5327in"><text:p/></draw:line><text:span text:style-name="T2">Provincia di Chieti</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587543235"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1631336714"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93943071977106"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1321981178"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813027421"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99194750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93944033261875" text:continue-list="list1813027421"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366157895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3942749606443" text:continue-list="list1321981178"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82650011"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019689241"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815639765"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93944831239286" text:continue-list="list193942749606443"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1126375377"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93943356783534" text:continue-list="list19394483123928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3156614875"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8" meta:non-whitespace-character-count="468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