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107" svg:x1="-0.0008in" svg:y1="0.5319in" svg:x2="6.6937in" svg:y2="0.5327in"><text:p/></draw:line><text:span text:style-name="T2">Provincia di Ch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75095797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16048894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213417764112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15268606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256163759"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15152395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2133332472880" text:continue-list="list1256163759"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402370720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2132957927967" text:continue-list="list315268606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0539144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964645187"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6693729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2133967492223" text:continue-list="list21213295792796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79843598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2134185992837" text:continue-list="list212133967492223"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87042552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