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5" draw:style-name="gr1" draw:text-style-name="P111" svg:x1="-0.0008in" svg:y1="0.5319in" svg:x2="6.6937in" svg:y2="0.5327in"><text:p/></draw:line><text:span text:style-name="T2">Provincia di Ch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36686577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92854650368354"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9285407323006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717697432"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72524480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798842981"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92853779499799" text:continue-list="list725244807"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559890813"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92854600881859" text:continue-list="list1717697432"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827188992"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508589655"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560408063"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92854328430181" text:continue-list="list192854600881859"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65803212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92853187083915" text:continue-list="list192854328430181"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73494385"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5" meta:non-whitespace-character-count="494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