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111" svg:x1="-0.0008in" svg:y1="0.5319in" svg:x2="6.6937in" svg:y2="0.5327in"><text:p/></draw:line><text:span text:style-name="T2">Provincia di Ch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0056095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213238303826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213259196756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42371014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35716968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75177832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2133766370142" text:continue-list="list235716968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60652679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2133680214933" text:continue-list="list342371014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8136142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5615282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2483353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2133561702179" text:continue-list="list21213368021493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24045854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2133279100528" text:continue-list="list21213356170217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844685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