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iglianico</text:span></text:p>
      <text:p text:style-name="P1"><draw:line text:anchor-type="char" draw:z-index="0" draw:name="Connettore 1 1" draw:style-name="gr1" draw:text-style-name="P57"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260863903"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493671435"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25773897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05039394927863" text:continue-list="list1260863903"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77329772"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4" meta:non-whitespace-character-count="109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