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iglianico</text:span></text:p>
      <text:p text:style-name="P1"><draw:line text:anchor-type="char" draw:z-index="0" draw:name="Connettore 1 1" draw:style-name="gr1" draw:text-style-name="P57"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9570057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7113165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03764518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0132944955178" text:continue-list="list349570057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41632098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