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3" draw:style-name="gr1" draw:text-style-name="P63"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8247008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9878506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61739918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4625511486074" text:continue-list="list218247008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726058116"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8"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