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1" draw:name="Connettore diritto 3" draw:style-name="gr1" draw:text-style-name="P61"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01248305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33536389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33812984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05031809779123" text:continue-list="list301248305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62740814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