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1" draw:name="Connettore diritto 3" draw:style-name="gr1" draw:text-style-name="P58"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0013187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19976461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86499482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4622992816529" text:continue-list="list220013187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19053440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