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B00000268CB89768DEBF77D5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9B00000268CB89768DEBF77D5C.png" xlink:type="simple" xlink:show="embed" xlink:actuate="onLoad"/><svg:title>logo</svg:title><svg:desc>WebMobile:Bussola:GRAFICA:stemma_demo-01.jpg</svg:desc></draw:frame><text:span text:style-name="T1">Comune di Miglianico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Chieti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4" meta:character-count="5353" meta:non-whitespace-character-count="52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