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2391648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1635425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18923400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2551800462812" text:continue-list="list122391648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05562244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5"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