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2"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769614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2553003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16219260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2418998176448" text:continue-list="list31769614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25171280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