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166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center" style:justify-single-word="false" fo:hyphenation-ladder-count="no-limit" fo:keep-with-next="always"/>
      <style:text-properties fo:hyphenate="false" fo:hyphenation-remain-char-count="2" fo:hyphenation-push-char-count="2"/>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38" style:family="paragraph" style:parent-style-name="Standard" style:master-page-name="Converted2">
      <style:paragraph-properties fo:text-align="justify" style:justify-single-word="false" fo:hyphenation-ladder-count="no-limit" style:page-number="auto"/>
      <style:text-properties fo:hyphenate="false" fo:hyphenation-remain-char-count="2" fo:hyphenation-push-char-count="2"/>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tab-stop style:position="6.7811in"/>
        </style:tab-stops>
      </style:paragraph-properties>
      <style:text-properties fo:hyphenate="false" fo:hyphenation-remain-char-count="2" fo:hyphenation-push-char-count="2"/>
    </style:style>
    <style:style style:name="P44" style:family="paragraph" style:parent-style-name="Standard" style:master-page-name="Converted6">
      <style:paragraph-properties fo:margin-top="0.028in" fo:margin-bottom="0in" loext:contextual-spacing="false" fo:text-align="justify" style:justify-single-word="false" style:page-number="auto"/>
    </style:style>
    <style:style style:name="P45" style:family="paragraph" style:parent-style-name="Standard" style:master-page-name="Converted10">
      <style:paragraph-properties fo:margin-top="0.028in" fo:margin-bottom="0in" loext:contextual-spacing="false" fo:text-align="justify" style:justify-single-word="false" style:page-number="auto"/>
    </style:style>
    <style:style style:name="P4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1" style:family="paragraph" style:parent-style-name="Standard" style:list-style-name="WWNum1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1">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Default">
      <style:paragraph-properties fo:margin-top="0.0835in" fo:margin-bottom="0.0835in" loext:contextual-spacing="false"/>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9pt" style:font-name-asian="Arial1" style:font-size-asian="9pt" style:font-name-complex="Arial1" style:font-size-complex="9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style:letter-kerning="true" style:font-size-asian="10pt" style:language-asian="zh" style:country-asian="CN" style:font-name-complex="Arial1" style:font-size-complex="10pt" style:font-weight-complex="bold"/>
    </style:style>
    <style:style style:name="T16" style:family="text">
      <style:text-properties style:font-name="Arial" fo:font-size="10pt" style:font-name-asian="Arial1" style:font-size-asian="10pt" style:font-name-complex="Arial1" style:font-size-complex="10pt"/>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style:font-size-asian="8pt" style:font-name-complex="Arial1" style:font-size-complex="8pt" style:font-weight-complex="bold"/>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style:font-name="Arial" fo:font-size="7pt" style:font-size-asian="7pt" style:font-name-complex="Arial1" style:font-size-complex="7pt"/>
    </style:style>
    <style:style style:name="T26" style:family="text">
      <style:text-properties fo:color="#000000" style:font-name="Arial" fo:font-weight="bold" style:font-weight-asian="bold" style:font-name-complex="Arial1"/>
    </style:style>
    <style:style style:name="T27" style:family="text">
      <style:text-properties fo:color="#000000" style:font-name="Arial" fo:font-size="11pt" fo:font-weight="bold" style:font-size-asian="11pt" style:font-weight-asian="bold" style:font-name-complex="Arial1" style:font-size-complex="11pt"/>
    </style:style>
    <style:style style:name="T28" style:family="text">
      <style:text-properties fo:color="#000000" style:font-name="Arial" fo:font-size="9pt" style:font-size-asian="9pt" style:font-name-complex="Arial1" style:font-size-complex="9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fo:font-weight="bold" style:font-name-asian="MS Gothic" style:font-size-asian="10pt" style:font-weight-asian="bold"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style:font-size-asian="10pt" style:font-name-complex="Arial1" style:font-size-complex="10pt" fo:background-color="#c0c0c0"/>
    </style:style>
    <style:style style:name="T37" style:family="text">
      <style:text-properties fo:color="#000000" style:font-name="Arial" fo:font-size="8pt" style:font-name-asian="Arial1" style:font-size-asian="8pt" style:font-name-complex="Arial1" style:font-size-complex="8pt"/>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style:font-name-asian="MS Gothic" style:font-name-complex="Segoe UI Symbol1"/>
    </style:style>
    <style:style style:name="T40" style:family="text">
      <style:text-properties style:font-name="Wingdings" style:font-name-asian="Wingdings3" style:font-name-complex="Wingdings3"/>
    </style:style>
    <style:style style:name="T41" style:family="text">
      <style:text-properties style:font-name="Wingdings1" style:font-name-asian="Wingdings3" style:font-name-complex="Wingdings3"/>
    </style:style>
    <style:style style:name="T42" style:family="text">
      <style:text-properties style:font-name="Segoe UI Symbol" fo:font-size="10pt" style:font-name-asian="MS Gothic" style:font-size-asian="10pt" style:font-name-complex="Segoe UI Symbol1" style:font-size-complex="10pt"/>
    </style:style>
    <style:style style:name="T43" style:family="text">
      <style:text-properties fo:font-size="10pt" fo:font-weight="bold" style:font-name-asian="MS Gothic" style:font-size-asian="10pt" style:font-weight-asian="bold" style:font-size-complex="10pt"/>
    </style:style>
    <style:style style:name="T44" style:family="text">
      <style:text-properties fo:font-size="10pt" style:font-name-asian="MS Gothic" style:font-size-asian="10pt" style:font-size-complex="10pt"/>
    </style:style>
    <style:style style:name="T45" style:family="text">
      <style:text-properties fo:font-size="10pt" style:font-size-asian="10pt" style:font-size-complex="10pt"/>
    </style:style>
    <style:style style:name="T46" style:family="text">
      <style:text-properties fo:font-size="10pt" style:font-size-asian="10pt" style:font-size-complex="10pt" style:font-weight-complex="bold"/>
    </style:style>
    <style:style style:name="T47"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Miglianico</text:span></text:p>
      <text:p text:style-name="P1"><draw:line text:anchor-type="paragraph" draw:z-index="0" draw:name="Connettore diritto 3" draw:style-name="gr1" draw:text-style-name="P61" svg:x1="-0.0008in" svg:y1="0.5319in" svg:x2="6.6937in" svg:y2="0.5327in"><text:p/></draw:line><text:span text:style-name="T2">Provincia di Chieti</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6">Esercizio di sale bingo e agenzie di raccolta delle scommesse ippiche e sportive</text:span></text:p>
            <text:p text:style-name="P13"><text:span text:style-name="T27">ISTANZA DI AUTORIZZAZIONE</text:span></text:p>
            <text:p text:style-name="P14"><text:span text:style-name="T28">(</text:span><text:span text:style-name="T4">artt. 88, TULPS - R.D. n. 773/1931 - </text:span><text:span text:style-name="T29">D.lgs. n. 222/2016, Tabella A) attività n. 85</text:span><text:span text:style-name="T4">)</text:span></text:p>
          </table:table-cell>
        </table:table-row>
      </table:table>
      <text:p text:style-name="P11"><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37"> </text:span><text:span text:style-name="T30">la</text:span><text:span text:style-name="T37"> </text:span><text:span text:style-name="T30">CCIAA</text:span><text:span text:style-name="T37"> </text:span><text:span text:style-name="T30">di ..........................</text:span></text:p>
      <text:p text:style-name="P17"><text:span text:style-name="T9">Telefono ........................................................... casella PEC .............................................................................</text:span></text:p>
      <text:p text:style-name="P18"><text:span text:style-name="T9">nella sua qualità di:</text:span></text:p>
      <text:p text:style-name="P26"><text:span text:style-name="T40"></text:span><text:span text:style-name="T9"><text:tab/>titolare della omonima ditta individuale</text:span></text:p>
      <text:p text:style-name="P26"><text:span text:style-name="T40"></text:span><text:span text:style-name="T9"><text:tab/>legale rappresentante della società .......................................................................................................</text:span></text:p>
      <text:p text:style-name="P27"><text:span text:style-name="T9">avente sede ....................................................................</text:span></text:p>
      <text:p text:style-name="P27"><text:span text:style-name="T9">CF/P.IVA .........................................................................</text:span></text:p>
      <text:p text:style-name="P28"><text:span text:style-name="T30">Nr. di iscrizione al Registro Imprese ........................................ del </text:span><text:span text:style-name="T9">....../....../............</text:span></text:p>
      <text:p text:style-name="P29"><text:span text:style-name="T32">CHIEDE</text:span></text:p>
      <text:p text:style-name="P12"><text:span text:style-name="T7">AUTORIZZAZIONE EX ART. 88 TULPS, PER APERTURA DI:</text:span></text:p>
      <text:p text:style-name="P59"><text:span text:style-name="T41"></text:span><text:span text:style-name="T42"> </text:span><text:span text:style-name="T43">sala bingo </text:span><text:span text:style-name="T44">(</text:span><text:span text:style-name="T46">D.M. 31 gennaio 2000, n.29</text:span><text:span text:style-name="T44">);</text:span></text:p>
      <text:p text:style-name="P36"><text:span text:style-name="T41"></text:span><text:span text:style-name="T42"> </text:span><text:span text:style-name="T33">agenzia di scommesse a totalizzatore e a quota fissa sulle corse dei cavalli</text:span><text:span text:style-name="T34"> (D.P.R. 08/04/1998, n. 169);</text:span></text:p>
      <text:p text:style-name="P37"><text:span text:style-name="T41"></text:span><text:span text:style-name="T42"> </text:span><text:span text:style-name="T33">agenzia di scommesse su eventi sportivi, diversi dalle corse dei cavalli </text:span><text:span text:style-name="T34">(D.M. Economia e Finanze 1° marzo 2006, n. 111);</text:span></text:p>
      <text:p text:style-name="P20"><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38"><text:span text:style-name="footnote_20_reference"><text:span text:style-name="T18"/></text:span><text:span text:style-name="T18"> </text:span><text:span text:style-name="T19">in caso di locali con capienza superiore a 100 persone, ovvero superficie superiore a 200 mq</text:span><text:span text:style-name="T18"> occorre presentare in allegato all’istanza di autorizzazione anche la scia prevenzione incendi;</text:span></text:p></text:note-body></text:note></text:span><text:span text:style-name="T9"> ..............................;</text:span></text:p>
      <text:p text:style-name="P19"><text:span text:style-name="T7">concessione A.A.M.S.</text:span><text:span text:style-name="T9">, n° .................... del ....../....../............</text:span></text:p>
      <text:p text:style-name="P20"><text:span text:style-name="T7">A tal fine</text:span><text:span text:style-name="T9">, consapevole che chi rilascia una dichiarazione falsa, anche in parte, perde i benefici eventualmente conseguiti e subisce sanzioni penali</text:span></text:p>
      <text:p text:style-name="P35"><text:span text:style-name="T7">DICHIARA</text:span></text:p>
      <text:p text:style-name="P31"><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2398171163" text:style-name="WWNum4">
        <text:list-item>
          <text:p text:style-name="P39"><text:span text:style-name="T15">che non sussistono nei propri confronti “cause di divieto, di decadenza o di sospensione” di cui all’art. 67 del D.lgs. 06/09/2011 n. 159 (Legge antimafia)</text:span><text:span text:style-name="T15"><text:note text:id="ftn2" text:note-class="footnote"><text:note-citation>2</text:note-citation><text:note-body><text:p text:style-name="P57"><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92 e 131 del T.U.L.P.S. (R.D. n. 773/1931 e s.m.i.)</text:span><text:span text:style-name="T15"><text:note text:id="ftn3" text:note-class="footnote"><text:note-citation>3</text:note-citation><text:note-body><text:p text:style-name="P44"><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text:span><text:bookmark text:name="_GoBack"/><text:span text:style-name="T21">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1">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2">Art. 131 - Le autorizzazioni di Polizia prevedute in questo titolo, fatta eccezione per quelle indicate dagli artt. 113, 121, 123 e 124, non possono essere concedute a chi è incapace di obbligarsi”.</text:span></text:p></text:note-body></text:note></text:span><text:span text:style-name="T15">;</text:span></text:p>
        </text:list-item>
      </text:list>
      <text:p text:style-name="P30"><text:span text:style-name="T7">DICHIARAZIONI OBBLIGATORIE</text:span></text:p>
      <text:list xml:id="list1916903210" text:style-name="WWNum2">
        <text:list-item>
          <text:p text:style-name="P42"><text:span text:style-name="T35">di rispettare le </text:span><text:span text:style-name="T9">norme di prevenzione incendi (</text:span><text:span text:style-name="T12">nei casi previsti</text:span><text:span text:style-name="T9">);</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5">di impegnarsi a comunicare ogni variazione di stati/fatti/condizioni e titolarità rispetto a quanto dichiarato;</text:span></text:p>
        </text:list-item>
        <text:list-item>
          <text:p text:style-name="P42"><text:span text:style-name="T35">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16">di prestare il consenso al trattamento dei dati personali per l'espletamento della presente procedura.</text:span></text:p>
        </text:list-item>
      </text:list>
      <text:p text:style-name="P33"><text:span text:style-name="T32">ALLEGA, a pena di irricevibilità dell’istanza:</text:span></text:p>
      <text:list xml:id="list175322235" text:style-name="WWNum9">
        <text:list-item>
          <text:p text:style-name="P40"><text:span text:style-name="T30">Copia documento di identità</text:span><text:span text:style-name="T9"> (nel caso in cui l’istanza non sia sottoscritta in forma digitale e in assenza di procura)</text:span><text:span text:style-name="T30">;</text:span></text:p>
        </text:list-item>
        <text:list-item>
          <text:p text:style-name="P40"><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9">Procura/delega (nel caso di procura/delega a presentare l’istanza);</text:span></text:p>
        </text:list-item>
        <text:list-item>
          <text:p text:style-name="P40"><text:span text:style-name="T9">Attestazione del versamento di oneri, diritti, etc (nella misura e con le modalità indicate sul sito dell’Amministrazione);</text:span></text:p>
        </text:list-item>
        <text:list-item>
          <text:p text:style-name="P40"><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
      <text:list xml:id="list4031344622" text:style-name="WWNum10">
        <text:list-item>
          <text:p text:style-name="P41"><text:span text:style-name="T11">Scia prevenzione incendi, in caso di locali con capienza superiore a 100 persone, ovvero superficie superiore a 200 mq</text:span><text:span text:style-name="T9">.</text:span></text:p>
        </text:list-item>
      </text:list>
      <text:p text:style-name="P34"><text:span text:style-name="T9">Data di compilazione ....../....../............</text:span></text:p>
      <text:p text:style-name="P24"><text:span text:style-name="T30">Documento firmato digitalmente ai sensi delle vigenti disposizioni di legge.</text:span></text:p>
      <text:p text:style-name="P6"/>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6"><text:span text:style-name="T30">Il sottoscritto ............................................................ nato a ................................................... il </text:span><text:span text:style-name="T9">......./....../............</text:span></text:p>
      <text:p text:style-name="P46"><text:span text:style-name="T30">Nazionalità ............................................................ residente in ...........................................................................</text:span></text:p>
      <text:p text:style-name="P46"><text:span text:style-name="T30">Via ....................................................................................................................................... n. ...........................</text:span></text:p>
      <text:p text:style-name="P47"><text:span text:style-name="T30">Codice Fiscale ................................................................ Partita Iva ...................................................................</text:span></text:p>
      <text:p text:style-name="P48"><text:span text:style-name="T30">telefono ........................................................ casella PEC ...................................................................................</text:span></text:p>
      <text:p text:style-name="P49"><text:span text:style-name="T30">nella sua qualità di:</text:span></text:p>
      <text:p text:style-name="P50"><text:span text:style-name="T38"></text:span><text:span text:style-name="T39"> </text:span><text:span text:style-name="T30">legale rappresentante/</text:span><text:span text:style-name="T9">amministratore </text:span></text:p>
      <text:p text:style-name="P50"><text:span text:style-name="T38"></text:span><text:span text:style-name="T39"> </text:span><text:span text:style-name="T9">socio </text:span></text:p>
      <text:p text:style-name="P50"><text:span text:style-name="T38"></text:span><text:span text:style-name="T39">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32" text:outline-level="1"><text:span text:style-name="T7">DICHIARA</text:span></text:h>
      <text:list xml:id="list133434906465883" text:continue-list="list2398171163" text:style-name="WWNum4">
        <text:list-item>
          <text:p text:style-name="P39"><text:span text:style-name="T15">che non sussistono nei propri confronti “cause di divieto, di decadenza o di sospensione" di cui all’art. 67 del D.lgs. 06/09/2011 n. 159 (Legge antimafia)</text:span><text:span text:style-name="T15"><text:note text:id="ftn4" text:note-class="footnote"><text:note-citation>4</text:note-citation><text:note-body><text:p text:style-name="P58"><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e 92 del T.U.L.P.S. (R.D. n. 773/1931 e s.m.i.)</text:span><text:span text:style-name="T15"><text:note text:id="ftn5" text:note-class="footnote"><text:note-citation>5</text:note-citation><text:note-body><text:p text:style-name="P45"><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5">;</text:span></text:p>
        </text:list-item>
        <text:list-item>
          <text:p text:style-name="P39"><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2">ALLEGA, a pena di irricevibilità:</text:span></text:p>
      <text:list xml:id="list1795287980" text:style-name="WWNum11">
        <text:list-item>
          <text:p text:style-name="P51"><text:span text:style-name="T30">Copia documento di identità</text:span><text:span text:style-name="T9"> (nel caso in cui l’istanza/com.ne non sia sottoscritta in forma digitale e in assenza di procura)</text:span><text:span text:style-name="T30">;</text:span></text:p>
        </text:list-item>
        <text:list-item>
          <text:p text:style-name="P5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6.2.1</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text:span text:style-name="MT1">Pag. </text:span><text:span text:style-name="MT1"><text:page-number text:select-page="current">0</text:page-number></text:span><text:span text:style-name="MT1"> di </text:span><text:span text:style-name="MT2"><text:page-count>2</text:page-count></text:span><text:bookmark text:name="_Hlk479842971"/></text:p>
            </table:table-cell>
          </table:table-row>
        </table:table>
        <text:p text:style-name="MP7"/>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7-03T13:25:00</meta:creation-date>
    <dc:date>2017-07-03T13:45:00</dc:date>
    <meta:editing-duration>PT9M</meta:editing-duration>
    <meta:generator>LibreOffice/5.3.6.1$Linux_X86_64 LibreOffice_project/30$Build-1</meta:generator>
    <meta:document-statistic meta:table-count="4" meta:image-count="2" meta:object-count="0" meta:page-count="2" meta:paragraph-count="91" meta:word-count="1518" meta:character-count="11432" meta:non-whitespace-character-count="10013"/>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