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5663918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20514316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2894526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1781033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3710714101781" text:continue-list="list395663918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57077670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2"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