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75914147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445523068485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14400966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4454670640781" text:continue-list="list14445523068485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445561652333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445542394889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32922868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4455877400371" text:continue-list="list14445542394889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445490400169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